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erugbrengen van een appartement naar de oorspronkelijke situatie, Utrechtseweg 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469</text:p>
            <text:p text:style-name="common-al">Omschrijving: het terugbrengen van een appartement naar de oorspronkelijke situatie</text:p>
            <text:p text:style-name="common-al">Adres: Utrechtseweg 98 te Arnhem</text:p>
            <text:p text:style-name="common-al">Activiteiten: </text:p>
            <text:p text:style-name="common-al">Datum ondertekening: 26-09-2023</text:p>
            <text:p text:style-name="last-al">Datum verzending: 26-09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844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4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4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terugbrengen van een appartement naar de oorspronkelijke situatie, Utrechtseweg 98 te Arnhe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8447</meta:user-defined>
    <meta:user-defined meta:name="OVERHEIDop.GmbID/DC.identifier">gmb-2023-418447</meta:user-defined>
    <meta:user-defined meta:name="OVERHEIDop.versieInformatie"/>
  </office:meta>
</office:document-meta>
</file>