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nekertrekweg 57 Leeuwarden, (11058169) realiseren van een afgesloten tankruimte, verzenddatum 18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843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3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3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, Snekertrekweg 57 Leeuwarden, (11058169) realiseren van een afgesloten tankruimte, verzenddatum 18-09-2023.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433</meta:user-defined>
    <meta:user-defined meta:name="OVERHEIDop.GmbID/DC.identifier">gmb-2023-418433</meta:user-defined>
    <meta:user-defined meta:name="OVERHEIDop.versieInformatie"/>
  </office:meta>
</office:document-meta>
</file>