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spoortuin, Spijkerstraat Kad. Sect. Q 897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186</text:p>
            <text:p text:style-name="common-al">Omschrijving: het realiseren van een spoortuin</text:p>
            <text:p text:style-name="common-al">Adres: Spijkerstraat Kad. Sect. Q 8975 te Arnhem</text:p>
            <text:p text:style-name="common-al">Activiteiten: Strijdig gebruik grond/bouww. met RO (Art. 2.1 lid 1c Wabo) Bouwen (Art. 2.1 lid 1a Wabo)</text:p>
            <text:p text:style-name="common-al">Datum ondertekening: 24-09-2023</text:p>
            <text:p text:style-name="last-al">Datum verzending: 24-09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843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3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3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realiseren van een spoortuin, Spijkerstraat Kad. Sect. Q 8975 te Arnhe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8432</meta:user-defined>
    <meta:user-defined meta:name="OVERHEIDop.GmbID/DC.identifier">gmb-2023-418432</meta:user-defined>
    <meta:user-defined meta:name="OVERHEIDop.versieInformatie"/>
  </office:meta>
</office:document-meta>
</file>