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Mercuriuslaan - Circus Bolal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een evenementenvergunning verleend voor Ciscus Bolalou, grasveld aan de Mercuriuslaan in Oude-Tonge. Deze vergunning geldt van 16 t/m 22 oktober 2023. De verzenddatum is 26 september 2023 en het referentienummer is Z-23-15576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43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3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3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5766</meta:user-defined>
    <dc:language>nl</dc:language>
    <meta:user-defined meta:name="OVERHEIDop.locatietype/OVERHEIDop.gebiedsmarkering">Weg</meta:user-defined>
    <meta:user-defined meta:name="DC.title">Verleende evenementenvergunning - Oude-Tonge, Mercuriuslaan - Circus Bolalou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8431</meta:user-defined>
    <meta:user-defined meta:name="OVERHEIDop.GmbID/DC.identifier">gmb-2023-418431</meta:user-defined>
    <meta:user-defined meta:name="OVERHEIDop.versieInformatie"/>
  </office:meta>
</office:document-meta>
</file>