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5 januari 2022</text:p>
            <text:p text:style-name="al">gelet op artikel 3.16 van de Erfgoedwet en artikel 17.9 van de Omgevingswet;</text:p>
            <text:p text:style-name="al"/>
            <text:p text:style-name="al"> besluit</text:p>
            <text:p text:style-name="al"/>
            <text:p text:style-name="al">vast te stellen de ‘Erfgoedverordening gemeente Steenbergen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e adviescommissie: adviescommissie omgevingskwaliteit Steenbergen</text:p>
              </text:list-item>
              <text:list-item text:style-override="id1-3-2-2-2-3-2">
                <text:number>-</text:number>
                <text:p text:style-name="al">gemeentelijk monument: monument of archeologisch monument als bedoeld in artikel 1.1 van de Erfgoedwe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vergunning als bedoeld in artikel 5.1, eerste lid, aanhef en onder a, van de Omgevingswet voor een activiteit met betrekking tot een gemeentelijk monument;</text:p>
              </text:list-item>
              <text:list-item text:style-override="id1-3-2-2-2-3-5">
                <text:number>-</text:number>
                <text:p text:style-name="al">plan van aanpak: plan dat weergeeft hoe een archeologische uitvoerder de vragen zoals omschreven in het programma van eisen denkt te gaan beantwoorden;</text:p>
              </text:list-item>
              <text:list-item text:style-override="id1-3-2-2-2-3-6">
                <text:number>-</text:number>
                <text:p text:style-name="al">programma van eisen (PvE): programma dat door het college van burgemeester en wethouders wordt vastgesteld en waarmee kaders worden gesteld voor het ontwerp en de uitvoering van archeologisch onderzoek;</text:p>
              </text:list-item>
              <text:list-item text:style-override="id1-3-2-2-2-3-7">
                <text:number>-</text:number>
                <text:p text:style-name="al">rijksmonument: monument of archeologisch monument dat is ingeschreven in het rijksmonumentenregister.</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de Verordening op de gemeentelijke adviescommissie omgevingskwaliteit Steenbergen.</text:p>
              </text:list-item>
              <text:list-item text:style-override="id1-3-2-2-8-3">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plaatsen van grafmonumenten, met inbegrip van het tijdelijk verwijderen daarvan en het bijwerken van het opschrift;</text:p>
                      </text:list-item>
                      <text:list-item text:style-override="id1-3-2-2-15-3-3-3-3-2">
                        <text:number>2°.</text:number>
                        <text:p text:style-name="al"> doen van begravingen of asbijzettingen, of</text:p>
                      </text:list-item>
                      <text:list-item text:style-override="id1-3-2-2-15-3-3-3-3-3">
                        <text:number>3°.</text:number>
                        <text:p text:style-name="al"> 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section>
          <text:section text:name="paragraaf_id1-3-2-2-17" text:style-name="paragraaf">
            <text:p text:style-name="paragraaf_kop"><text:span text:style-name="label">§</text:span> <text:span text:style-name="nr">4.</text:span> Handhaving en toezicht</text:p>
          </text:section>
          <text:section text:name="artikel_id1-3-2-2-18" text:style-name="artikel">
            <text:p text:style-name="artikel_kop_titel"><text:span text:style-name="artikel_kop_label">Artikel</text:span> <text:span text:style-name="artikel_kop_nr">14.</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19" text:style-name="artikel">
            <text:p text:style-name="artikel_kop_titel"><text:span text:style-name="artikel_kop_label">Artikel</text:span> <text:span text:style-name="artikel_kop_nr">15.</text:span> Toezichthouders</text:p>
            <text:list text:style-name="id1-3-2-2-19-2">
              <text:list-item text:style-override="id1-3-2-2-19-2">
                <text:number>1.</text:number>
                <text:p text:style-name="al">Met het toezicht op de naleving van het bepaalde bij of krachtens deze verordening zijn belast de inspecteurs van het met handhaving belaste organisatieonderdeel van de gemeente Steenbergen.</text:p>
              </text:list-item>
              <text:list-item text:style-override="id1-3-2-2-19-3">
                <text:number>2.</text:number>
                <text:p text:style-name="al">Burgemeester en wethouders kunnen daarnaast andere personen met dit toezicht belasten.</text:p>
              </text:list-item>
            </text:list>
          </text:section>
          <text:section text:name="paragraaf_id1-3-2-2-20" text:style-name="paragraaf">
            <text:p text:style-name="paragraaf_kop"><text:span text:style-name="label">§</text:span> <text:span text:style-name="nr">5.</text:span> Vangnet archeologie</text:p>
          </text:section>
          <text:section text:name="artikel_id1-3-2-2-21" text:style-name="artikel">
            <text:p text:style-name="artikel_kop_titel"><text:span text:style-name="artikel_kop_label">Artikel</text:span> <text:span text:style-name="artikel_kop_nr">16.</text:span> Vangnet archeologie</text:p>
            <text:list text:style-name="id1-3-2-2-21-2">
              <text:list-item text:style-override="id1-3-2-2-2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xt:p>
              </text:list-item>
              <text:list-item text:style-override="id1-3-2-2-21-3">
                <text:number>2.</text:number>
                <text:p text:style-name="al">Het verbod in lid 1 is niet van toepassing, indien:</text:p>
                <text:list text:style-name="id1-3-2-2-21-3-3">
                  <text:list-item text:style-override="id1-3-2-2-21-3-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1-3-3-2">
                    <text:number>b.</text:number>
                    <text:p text:style-name="al">het de verstoring betreft van een archeologisch monument, waarde of verwachting die is aangegeven op de gemeentelijke archeologische waardenkaart en het verrichten van de activiteiten geen strijd oplevert met door burgemeester en wethouders vastgestelde regels over de toegestane mate van verstoring, te weten: in een gebied met een lage archeologische verwachtingswaarde, of in een gebied met een middelhoge archeologische verwachtingswaarde en het te verstoren gebied kleiner is dan 250 m2, of in een gebied met een hoge archeologische verwachtingswaarde en het te verstoren gebied kleiner is dan 100 m2;</text:p>
                  </text:list-item>
                  <text:list-item text:style-override="id1-3-2-2-21-3-3-3">
                    <text:number>c.</text:number>
                    <text:p text:style-name="al">in het vigerend omgevingsplan bepaling zijn opgenomen omtrent archeologische monumentenzorg;</text:p>
                  </text:list-item>
                  <text:list-item text:style-override="id1-3-2-2-21-3-3-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1-3-3-5">
                    <text:number>d.</text:number>
                    <text:p text:style-name="al">met een vooronderzoek is aangetoond dat er geen archeologische waarden aanwezig zijn.</text:p>
                  </text:list-item>
                </text:list>
              </text:list-item>
              <text:list-item text:style-override="id1-3-2-2-21-4">
                <text:number>3.</text:number>
                <text:p text:style-name="al">Burgemeester en wethouders kunnen nadere regels stellen over het verrichten van archeologisch onderzoek of het uitvoeren van werkzaamheden die leiden tot een verstoring van een archeologisch monument of archeologisch verwachtingsgebied, zoals aangegeven op de gemeentelijke archeologische waardenkaart of de gemeentelijke beleidsadvieskaart. </text:p>
              </text:list-item>
              <text:list-item text:style-override="id1-3-2-2-21-5">
                <text:number>4.</text:number>
                <text:p text:style-name="al">Indien binnen het grondgebied van de gemeente Steenbergen archeologisch onderzoek wordt uitgevoerd in het kader van het doen van opgravingen in de zin van artikel 1.1 sub c van de Erfgoedwet, dient, onverminderd de overige bepalingen van deze wet:</text:p>
                <text:list text:style-name="id1-3-2-2-21-5-3">
                  <text:list-item text:style-override="id1-3-2-2-21-5-3-1">
                    <text:number>a.</text:number>
                    <text:p text:style-name="al">het college een programma van eisen goed te keuren als bedoeld in artikel 1 van deze verordening, waarbij nadere regels worden gesteld ten aanzien van het onderzoek;</text:p>
                  </text:list-item>
                  <text:list-item text:style-override="id1-3-2-2-21-5-3-2">
                    <text:number>b.</text:number>
                    <text:p text:style-name="al">de verstoorder, voorafgaande aan het onderzoek, een plan van aanpak als bedoeld in artikel 1 van deze verordening ter goedkeuring aan het bevoegd gezag te overleggen;</text:p>
                  </text:list-item>
                </text:list>
              </text:list-item>
            </text:list>
          </text:section>
          <text:section text:name="paragraaf_id1-3-2-2-22" text:style-name="paragraaf">
            <text:p text:style-name="paragraaf_kop"><text:span text:style-name="label">§</text:span> <text:span text:style-name="nr">6.</text:span> Slotbepalingen</text:p>
          </text:section>
          <text:section text:name="artikel_id1-3-2-2-23" text:style-name="artikel">
            <text:p text:style-name="artikel_kop_titel"><text:span text:style-name="artikel_kop_label">Artikel</text:span> <text:span text:style-name="artikel_kop_nr">17.</text:span> Intrekken oude verordening</text:p>
            <text:p text:style-name="al">De Erfgoedverordening gemeente Steenbergen 2015 wordt ingetrokken.</text:p>
          </text:section>
          <text:section text:name="artikel_id1-3-2-2-24" text:style-name="artikel">
            <text:p text:style-name="artikel_kop_titel"><text:span text:style-name="artikel_kop_label">Artikel</text:span> <text:span text:style-name="artikel_kop_nr">18.</text:span> Overgangsrecht</text:p>
            <text:list text:style-name="id1-3-2-2-24-2">
              <text:list-item text:style-override="id1-3-2-2-24-2">
                <text:number>1.</text:number>
                <text:p text:style-name="al">Een krachtens de Erfgoedverordening gemeente Steenbergen 2015 aangewezen en geregistreerd gemeentelijke monument, worden geacht aangewezen en geregistreerd te zijn overeenkomstig de bepalingen van deze verordening.</text:p>
              </text:list-item>
              <text:list-item text:style-override="id1-3-2-2-24-3">
                <text:number>2.</text:number>
                <text:p text:style-name="al">Aanvragen en bezwaren die zijn ingediend voorafgaand aan de inwerkingtreding van deze verordening worden afgehandeld met inachtneming van de Erfgoedverordening gemeente Steenbergen 2015. </text:p>
              </text:list-item>
            </text:list>
          </text:section>
          <text:section text:name="artikel_id1-3-2-2-25" text:style-name="artikel">
            <text:p text:style-name="artikel_kop_titel"><text:span text:style-name="artikel_kop_label">Artikel</text:span> <text:span text:style-name="artikel_kop_nr">19.</text:span> Inwerkingtreding en citeertitel</text:p>
            <text:list text:style-name="id1-3-2-2-25-2">
              <text:list-item text:style-override="id1-3-2-2-25-2">
                <text:number>1.</text:number>
                <text:p text:style-name="al">Deze verordening treedt tegelijk in werking met de ‘Wet van 23 maart 2016, houdende regels over het beschermen en benutten van de fysieke leefomgeving (Omgevingswet)’.</text:p>
              </text:list-item>
              <text:list-item text:style-override="id1-3-2-2-25-3">
                <text:number>2.</text:number>
                <text:p text:style-name="al">Deze verordening wordt aangehaald als: Erfgoedverordening gemeente Steenber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p><text:span text:style-name="functie">Steenbergen, 24 februari 2022,</text:span></text:p>
            <text:p><text:span text:style-name="functie">De raad voornoemd,</text:span></text:p>
            <text:p><text:span text:style-name="functie">Hoogachtend, </text:span></text:p>
            <text:p><text:span text:style-name="functie">burgemeester en wethouders van Steenbergen,</text:span></text:p>
            <text:p><text:span text:style-name="functie">de griffier, de burgemees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4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RD2200001</meta:user-defined>
    <meta:user-defined meta:name="DCTERMS.alternative">Erfgoedverordening gemeente Steenbergen 2022</meta:user-defined>
    <dc:language>nl</dc:language>
    <meta:user-defined meta:name="OVERHEIDop.locatietype/OVERHEIDop.gebiedsmarkering">Gemeente</meta:user-defined>
    <meta:user-defined meta:name="DC.title">Erfgoedverordening gemeente Steenbergen 2022</meta:user-defined>
    <meta:user-defined meta:name="DCTERMS.W3CDTF/DCTERMS.available">2023-10-02</meta:user-defined>
    <meta:user-defined meta:name="DCTERMS.W3CDTF/OVERHEIDop.jaargang">2023</meta:user-defined>
    <meta:user-defined meta:name="OVERHEIDop.publicationIssue">418429</meta:user-defined>
    <meta:user-defined meta:name="OVERHEIDop.betreftRegeling">CVDR701250_1</meta:user-defined>
    <meta:user-defined meta:name="xs:date/OVERHEIDop.startdatum">2024-01-01</meta:user-defined>
    <meta:user-defined meta:name="OVERHEIDop.GmbID/DC.identifier">gmb-2023-418429</meta:user-defined>
    <meta:user-defined meta:name="OVERHEIDop.versieInformatie"/>
  </office:meta>
</office:document-meta>
</file>