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 &amp; Nieuwfeest in Heino op 31 december en 1 januari</text:span>
          </text:p>
            <text:p text:style-name="common-al">Locatie: weiland Brinkweg 9</text:p>
            <text:p text:style-name="common-al">Zaaknummer : 50559-2023</text:p>
            <text:p text:style-name="common-al">datum ontvangen : 14 september 2023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4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aanvragen (op grond van artikel 2.25 van de APV ):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423</meta:user-defined>
    <meta:user-defined meta:name="OVERHEIDop.GmbID/DC.identifier">gmb-2023-418423</meta:user-defined>
    <meta:user-defined meta:name="OVERHEIDop.versieInformatie"/>
  </office:meta>
</office:document-meta>
</file>