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Ter Laanstraat 48, 1501 TL Zaandam - het bouw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512 - het bouwen van een dakkapel op het voordakvlak -  - op de locatie Burgemeester Ter Laanstraat 48, 1501 TL Zaandam</text:p>
            <text:p text:style-name="common-al">Besluit verzonden: 28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841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1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1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512</meta:user-defined>
    <dc:language>nl</dc:language>
    <meta:user-defined meta:name="OVERHEIDop.locatietype/OVERHEIDop.gebiedsmarkering">Punt</meta:user-defined>
    <meta:user-defined meta:name="DC.title">Verleende omgevingsvergunning - Burgemeester Ter Laanstraat 48, 1501 TL Zaandam - het bouwen van een dakkapel op het voordakvlak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419</meta:user-defined>
    <meta:user-defined meta:name="OVERHEIDop.GmbID/DC.identifier">gmb-2023-418419</meta:user-defined>
    <meta:user-defined meta:name="OVERHEIDop.versieInformatie"/>
  </office:meta>
</office:document-meta>
</file>