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eersweg 1 Grou, (11058992) verplaatsen van de oprit, verzenddatum 15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841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1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1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Meersweg 1 Grou, (11058992) verplaatsen van de oprit, verzenddatum 15-09-2023.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413</meta:user-defined>
    <meta:user-defined meta:name="OVERHEIDop.GmbID/DC.identifier">gmb-2023-418413</meta:user-defined>
    <meta:user-defined meta:name="OVERHEIDop.versieInformatie"/>
  </office:meta>
</office:document-meta>
</file>