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duurzamen 105 woningen Stadsweiden HDW00 F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2023-001669 voor verduurzaming 105 woningen Schippersmeen/Bottermeen/Pluutmeen/Schokkermeen/Beugp op locatie HDW00 F 192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41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F 192</meta:user-defined>
    <dc:language>nl</dc:language>
    <meta:user-defined meta:name="OVERHEIDop.locatietype/OVERHEIDop.gebiedsmarkering">Vlak</meta:user-defined>
    <meta:user-defined meta:name="DC.title">Verlening omgevingsvergunning, verduurzamen 105 woningen Stadsweiden HDW00 F 19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12</meta:user-defined>
    <meta:user-defined meta:name="OVERHEIDop.GmbID/DC.identifier">gmb-2023-418412</meta:user-defined>
    <meta:user-defined meta:name="OVERHEIDop.versieInformatie"/>
  </office:meta>
</office:document-meta>
</file>