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kenweg 10, 5556X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3 een aanvraag omgevingsvergunning ontvangen.</text:p>
            <text:p text:style-name="common-al">Het betreft een aanvraag op locatie Bekenweg 10 5556XM Valkenswaard met omschrijving uitbreiden van dieraantallen en plaatsen van luchtwassers en zaaknummer <text:span text:style-name="nadrukvet">2023-412501</text:span>.</text:p>
            <text:p text:style-name="common-al">De zaak is geregistreerd onder nummer 2023-412501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841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1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1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-412501</meta:user-defined>
    <meta:user-defined meta:name="DCTERMS.abstract">uitbreiden van dieraantallen en plaatsen van luchtwassers, Bekenweg 10</meta:user-defined>
    <dc:language>nl</dc:language>
    <meta:user-defined meta:name="OVERHEIDop.locatietype/OVERHEIDop.gebiedsmarkering">Punt</meta:user-defined>
    <meta:user-defined meta:name="DC.title">Ingediende aanvraag omgevingsvergunning Bekenweg 10, 5556XM Valkenswaa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11</meta:user-defined>
    <meta:user-defined meta:name="OVERHEIDop.GmbID/DC.identifier">gmb-2023-418411</meta:user-defined>
    <meta:user-defined meta:name="OVERHEIDop.versieInformatie"/>
  </office:meta>
</office:document-meta>
</file>