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sstraat 70 2011RW Haarlem, 0392-2023-0103347, het oprichten van 2 woningen in de binnentuin, ontvangen op 27-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41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1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1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3347</meta:user-defined>
    <meta:user-defined meta:name="DCTERMS.abstract">het oprichten van 2 woningen in de binnentuin</meta:user-defined>
    <dc:language>nl</dc:language>
    <meta:user-defined meta:name="OVERHEIDop.locatietype/OVERHEIDop.gebiedsmarkering">Punt</meta:user-defined>
    <meta:user-defined meta:name="DC.title">Gemeente Haarlem, ingekomen aanvraag omgevingsvergunning, Jansstraat 70 2011RW Haarlem, 0392-2023-0103347, het oprichten van 2 woningen in de binnentuin, ontvangen op 27-09-2023</meta:user-defined>
    <meta:user-defined meta:name="DCTERMS.W3CDTF/DCTERMS.available">2023-10-02</meta:user-defined>
    <meta:user-defined meta:name="DCTERMS.W3CDTF/OVERHEIDop.jaargang">2023</meta:user-defined>
    <meta:user-defined meta:name="OVERHEIDop.publicationIssue">418410</meta:user-defined>
    <meta:user-defined meta:name="OVERHEIDop.GmbID/DC.identifier">gmb-2023-418410</meta:user-defined>
    <meta:user-defined meta:name="OVERHEIDop.versieInformatie"/>
  </office:meta>
</office:document-meta>
</file>