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mmalaan 30, 7316 EE Apeldoorn, het aanpassen van het bestaand d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september 2023 </text:p>
            <text:p text:style-name="common-al">Wabonummer: D23/03221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8405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405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405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216</meta:user-defined>
    <dc:language>nl</dc:language>
    <meta:user-defined meta:name="OVERHEIDop.locatietype/OVERHEIDop.gebiedsmarkering">Adres</meta:user-defined>
    <meta:user-defined meta:name="DC.title">Aanvraag omgevingsvergunning Emmalaan 30, 7316 EE Apeldoorn, het aanpassen van het bestaand dak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405</meta:user-defined>
    <meta:user-defined meta:name="OVERHEIDop.GmbID/DC.identifier">gmb-2023-418405</meta:user-defined>
    <meta:user-defined meta:name="OVERHEIDop.versieInformatie"/>
  </office:meta>
</office:document-meta>
</file>