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en ‘Bouwen’ en ‘Handelen in strijd met regels ruimtelijke ordening’ op de locatie Kleine Kerkstraat 4a te Steenbergen.</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het college van burgemeester en wethouders van de gemeente Steenbergen een aanvraag ontvangen voor een omgevingsvergunning. Dit betreft de activiteiten ‘Bouwen’ en ‘Handelen in strijd met regels ruimtelijke ordening voor het herbestemmen van de bestaande locatie ten behoeve van het realiseren van 4 appartementen op het perceel Kleine Kerstraat 4a te Steenbergen. Deze omgevingsvergunning is geregistreerd onder het nummer ZK23004296.</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840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0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0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296</meta:user-defined>
    <dc:language>nl</dc:language>
    <meta:user-defined meta:name="OVERHEIDop.locatietype/OVERHEIDop.gebiedsmarkering">Adres</meta:user-defined>
    <meta:user-defined meta:name="DC.title">Aanvraag omgevingsvergunning reguliere procedure voor de activiteiten ‘Bouwen’ en ‘Handelen in strijd met regels ruimtelijke ordening’ op de locatie Kleine Kerkstraat 4a te Steenbergen.</meta:user-defined>
    <meta:user-defined meta:name="DCTERMS.W3CDTF/DCTERMS.available">2023-10-02</meta:user-defined>
    <meta:user-defined meta:name="DCTERMS.W3CDTF/OVERHEIDop.jaargang">2023</meta:user-defined>
    <meta:user-defined meta:name="OVERHEIDop.publicationIssue">418403</meta:user-defined>
    <meta:user-defined meta:name="OVERHEIDop.GmbID/DC.identifier">gmb-2023-418403</meta:user-defined>
    <meta:user-defined meta:name="OVERHEIDop.versieInformatie"/>
  </office:meta>
</office:document-meta>
</file>