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puiplein - Najaa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Najaarkermis, Spuiplein in Middelharnis. Deze vergunning geldt van 11 t/m 14 oktober 2023. De verzenddatum is 18 september 2023 en het referentienummer is Z-23-1498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40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49880</meta:user-defined>
    <dc:language>nl</dc:language>
    <meta:user-defined meta:name="OVERHEIDop.locatietype/OVERHEIDop.gebiedsmarkering">Weg</meta:user-defined>
    <meta:user-defined meta:name="DC.title">Verleende evenementenvergunning - Middelharnis, Spuiplein - Najaarkermi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402</meta:user-defined>
    <meta:user-defined meta:name="OVERHEIDop.GmbID/DC.identifier">gmb-2023-418402</meta:user-defined>
    <meta:user-defined meta:name="OVERHEIDop.versieInformatie"/>
  </office:meta>
</office:document-meta>
</file>