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Geweigerde omgevingsvergunning, het kappen van een beuk, IJpeijsingel 11, Ryptsjerk</text:p>
      <text:section text:name="zakelijke-mededeling_id1-3-2" text:style-name="zakelijke-mededeling">
        <text:section text:name="zakelijke-mededeling-tekst_id1-3-2-1" text:style-name="zakelijke-mededeling-tekst">
          <text:section text:name="tekst_id1-3-2-1-1" text:style-name="tekst">
            <text:p text:style-name="common-al">IJpeijsingel 11, Ryptsjerk</text:p>
            <text:p text:style-name="common-al">Olo: 7986093</text:p>
            <text:p text:style-name="common-al">GEWEIGERD het kappen van een beuk</text:p>
            <text:p text:style-name="common-al">Datum ontvangst: 04 augustus 2023</text:p>
            <text:p text:style-name="common-al">Datum bekendmaking besluit: 28 september 2023</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418399</text:span><text:line-break/><text:date style:data-style-name="dag" text:fixed="true" text:date-value="2023-10-04"/><text:line-break/><text:date style:data-style-name="jaar" text:fixed="true" text:date-value="2023-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8399</text:span><text:date style:data-style-name="nicedate" text:fixed="true" text:date-value="2023-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8399</text:span><text:date style:data-style-name="nicedate" text:fixed="true" text:date-value="2023-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Tytsjerksteradiel</meta:user-defined>
    <meta:user-defined meta:name="OVERHEIDop.Rubriek/DC.type">omgevingsvergunning</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Bes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Gemeente Tytsjerksteradiel - Geweigerde omgevingsvergunning, het kappen van een beuk, IJpeijsingel 11, Ryptsjerk</meta:user-defined>
    <meta:user-defined meta:name="DCTERMS.W3CDTF/DCTERMS.available">2023-10-04</meta:user-defined>
    <meta:user-defined meta:name="DCTERMS.W3CDTF/OVERHEIDop.jaargang">2023</meta:user-defined>
    <meta:user-defined meta:name="OVERHEIDop.publicationIssue">418399</meta:user-defined>
    <meta:user-defined meta:name="OVERHEIDop.GmbID/DC.identifier">gmb-2023-418399</meta:user-defined>
    <meta:user-defined meta:name="OVERHEIDop.versieInformatie"/>
  </office:meta>
</office:document-meta>
</file>