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mwand en het vervangen van de beschoeiing aan Korfgraaf 1b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damwand en vervangen beschoeiing v (Bouwen), Korfgraaf 1b, 4174 GL, in Hellouw (21-09-2023) (bezwaar mogelijk), ODR2309825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39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825</meta:user-defined>
    <dc:language>nl</dc:language>
    <meta:user-defined meta:name="OVERHEIDop.locatietype/OVERHEIDop.gebiedsmarkering">Adres</meta:user-defined>
    <meta:user-defined meta:name="DC.title">Buiten behandeling gestelde vergunning voor het plaatsen van een damwand en het vervangen van de beschoeiing aan Korfgraaf 1b te Hellouw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398</meta:user-defined>
    <meta:user-defined meta:name="OVERHEIDop.GmbID/DC.identifier">gmb-2023-418398</meta:user-defined>
    <meta:user-defined meta:name="OVERHEIDop.versieInformatie"/>
  </office:meta>
</office:document-meta>
</file>