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smaerstraat 95 2032LC Haarlem, 0392-2023-0086210, het vergroten van de zolderverdieping, verzonden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39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6210</meta:user-defined>
    <meta:user-defined meta:name="DCTERMS.abstract">het vergroten van de zolder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Vosmaerstraat 95 2032LC Haarlem, 0392-2023-0086210, het vergroten van de zolderverdieping, verzonden 28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94</meta:user-defined>
    <meta:user-defined meta:name="OVERHEIDop.GmbID/DC.identifier">gmb-2023-418394</meta:user-defined>
    <meta:user-defined meta:name="OVERHEIDop.versieInformatie"/>
  </office:meta>
</office:document-meta>
</file>