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Paparazzi, Vaaltstraat 8-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Paparazzi</text:p>
              </text:list-item>
              <text:list-item text:style-override="id1-3-2-1-1-2-2">
                <text:number>•</text:number>
                <text:p text:style-name="al">Adres: Vaaltstraat 8-10</text:p>
              </text:list-item>
            </text:list>
            <text:p text:style-name="common-al">De huidige exploitatievergunning verloopt binnenkort. Het voornemen is om aan Paparazzi een exploitatievergunning te verlenen voor onbepaalde tijd, inclusief ontheffing van het sluitingsuur. 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3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Paparazzi, Vaaltstraat 8-10 Zutph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389</meta:user-defined>
    <meta:user-defined meta:name="OVERHEIDop.GmbID/DC.identifier">gmb-2023-418389</meta:user-defined>
    <meta:user-defined meta:name="OVERHEIDop.versieInformatie"/>
  </office:meta>
</office:document-meta>
</file>