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populier, noot, prunus en es aan Dorpsdijk 6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4 bomen populier, noot, prunus en es (Kappen), Dorpsdijk 62, 4156 AM, in Rumpt (21-09-2023) (geen bezwaar mogelijk), ODR23117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38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8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8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11778</meta:user-defined>
    <dc:language>nl</dc:language>
    <meta:user-defined meta:name="OVERHEIDop.locatietype/OVERHEIDop.gebiedsmarkering">Adres</meta:user-defined>
    <meta:user-defined meta:name="DC.title">Aanvraag vergunning voor het kappen van 4 bomen populier, noot, prunus en es aan Dorpsdijk 62 te Rump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385</meta:user-defined>
    <meta:user-defined meta:name="OVERHEIDop.GmbID/DC.identifier">gmb-2023-418385</meta:user-defined>
    <meta:user-defined meta:name="OVERHEIDop.versieInformatie"/>
  </office:meta>
</office:document-meta>
</file>