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achtergevel op het perceel Borgesiuslaan 39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chtergevel op het perceel Borgesiuslaan 39, 3818 JV Amersfoort</text:span>
          </text:p>
            <text:p text:style-name="common-al">De Gemeente Amersfoort heeft op 14-09-2023 een aanvraag voor een omgevingsvergunning ontvangen voor het uitbreiden van de achtergevel op het perceel Borgesiuslaan 39, 3818 JV Amersfoort, met kenmerk CLZ-00005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38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58</meta:user-defined>
    <meta:user-defined meta:name="DCTERMS.abstract">Projectomschrijving: uitbouw achterzijde woning, Toelichting: -</meta:user-defined>
    <dc:language>nl</dc:language>
    <meta:user-defined meta:name="OVERHEIDop.locatietype/OVERHEIDop.gebiedsmarkering">Punt</meta:user-defined>
    <meta:user-defined meta:name="DC.title">Ontvangen aanvraag omgevingsvergunning voor het uitbreiden van de achtergevel op het perceel Borgesiuslaan 39, 3818 JV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84</meta:user-defined>
    <meta:user-defined meta:name="OVERHEIDop.GmbID/DC.identifier">gmb-2023-418384</meta:user-defined>
    <meta:user-defined meta:name="OVERHEIDop.versieInformatie"/>
  </office:meta>
</office:document-meta>
</file>