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Herman Kuijkstraat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de woning (Bouwen), Herman Kuijkstraat 6, 4191 AK, in Geldermalsen (22-09-2023) (geen bezwaar mogelijk), ODR2311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38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30</meta:user-defined>
    <dc:language>nl</dc:language>
    <meta:user-defined meta:name="OVERHEIDop.locatietype/OVERHEIDop.gebiedsmarkering">Adres</meta:user-defined>
    <meta:user-defined meta:name="DC.title">Aanvraag vergunning voor het verduurzamen van de woning aan Herman Kuijkstraat 6 te Geldermal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381</meta:user-defined>
    <meta:user-defined meta:name="OVERHEIDop.GmbID/DC.identifier">gmb-2023-418381</meta:user-defined>
    <meta:user-defined meta:name="OVERHEIDop.versieInformatie"/>
  </office:meta>
</office:document-meta>
</file>