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818, Elzenstraat 1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heeft de gemeente een aanvraag ontvangen voor een omgevingsvergunning voor het plaatsen van een dakopbouw op locatie Elzenstraat 12 in Schoonhoven. De aanvraag is geregistreerd onder zaaknummer SXO-20222818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83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818, Elzenstraat 12 in Schoonhov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838</meta:user-defined>
    <meta:user-defined meta:name="OVERHEIDop.GmbID/DC.identifier">gmb-2023-41838</meta:user-defined>
    <meta:user-defined meta:name="OVERHEIDop.versieInformatie"/>
  </office:meta>
</office:document-meta>
</file>