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Plein/Melishof -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meerjarige evenementenvergunning verleend voor de Sinterklaasintocht 2023 + 2024 + 2025, Plein / Melishof in Melissant. Deze vergunning geldt op zaterdag 18 november 2023 (voor jaar 2023). De verzenddatum is 18 september 2023 en het referentienummer is Z-23-1556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37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 - Melissant, Plein/Melishof - Sinterklaasintoch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379</meta:user-defined>
    <meta:user-defined meta:name="OVERHEIDop.GmbID/DC.identifier">gmb-2023-418379</meta:user-defined>
    <meta:user-defined meta:name="OVERHEIDop.versieInformatie"/>
  </office:meta>
</office:document-meta>
</file>