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Molenstraat 1a in Uitgeest, het uitbreiden van een gezondheidscentrum, verzenddatum 25 september 2023 (Z23 130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1837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Molenstraat 1a in Uitgeest, het uitbreiden van een gezondheidscentrum, verzenddatum 25 september 2023 (Z23 130422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8376</meta:user-defined>
    <meta:user-defined meta:name="OVERHEIDop.GmbID/DC.identifier">gmb-2023-418376</meta:user-defined>
    <meta:user-defined meta:name="OVERHEIDop.versieInformatie"/>
  </office:meta>
</office:document-meta>
</file>