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Spin 13 in Uitgeest, het plaatsen van een dakkapel aan de zijgevel van de woning, datum ontvangst 21 september 2023  (Z23 1440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183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Spin 13 in Uitgeest, het plaatsen van een dakkapel aan de zijgevel van de woning, datum ontvangst 21 september 2023  (Z23 144098)</meta:user-defined>
    <meta:user-defined meta:name="DCTERMS.W3CDTF/DCTERMS.available">2023-10-04</meta:user-defined>
    <meta:user-defined meta:name="DCTERMS.W3CDTF/OVERHEIDop.jaargang">2023</meta:user-defined>
    <meta:user-defined meta:name="OVERHEIDop.publicationIssue">418373</meta:user-defined>
    <meta:user-defined meta:name="OVERHEIDop.GmbID/DC.identifier">gmb-2023-418373</meta:user-defined>
    <meta:user-defined meta:name="OVERHEIDop.versieInformatie"/>
  </office:meta>
</office:document-meta>
</file>