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aan Stichting Woord en Daad om huis aan huis te collecteren in de periode van 20 t/m 26 oktober 2024 in Nijkerk en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5:13 lid 1 van de Algemene Plaatselijke Verordening Nijkerk 2021 is op 26 september 2023 een collectevergunning verleend (met kenmerk: 1620802) aan Stichting Woord en Daad om huis aan huis te collecteren in de periode van 20 t/m 26 oktober 2024 in Nijkerk en Nijkerkerveen.</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p text:style-name="common-al">Zaaknummer: 1620802</text:p>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text:p>
            <text:p text:style-name="last-al">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Het college van burgemeester en wethouders van Nijkerk, </text:span>
          </text:span></text:p>
            <text:p><text:span text:style-name="functie">De heer mr. drs. G.D. Renkema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836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6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6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20802</meta:user-defined>
    <dc:language>nl</dc:language>
    <meta:user-defined meta:name="OVERHEIDop.locatietype/OVERHEIDop.gebiedsmarkering">Woonplaats</meta:user-defined>
    <meta:user-defined meta:name="OVERHEIDop.locatietype/OVERHEIDop.gebiedsmarkering">Woonplaats</meta:user-defined>
    <meta:user-defined meta:name="DC.title">Verleende collectevergunning aan Stichting Woord en Daad om huis aan huis te collecteren in de periode van 20 t/m 26 oktober 2024 in Nijkerk en Nijkerkerveen</meta:user-defined>
    <meta:user-defined meta:name="DCTERMS.W3CDTF/DCTERMS.available">2023-10-04</meta:user-defined>
    <meta:user-defined meta:name="DCTERMS.W3CDTF/OVERHEIDop.jaargang">2023</meta:user-defined>
    <meta:user-defined meta:name="OVERHEIDop.publicationIssue">418369</meta:user-defined>
    <meta:user-defined meta:name="OVERHEIDop.GmbID/DC.identifier">gmb-2023-418369</meta:user-defined>
    <meta:user-defined meta:name="OVERHEIDop.versieInformatie"/>
  </office:meta>
</office:document-meta>
</file>