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Zaailand 60, 9205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aailand 60, 9205EH Drachten, het plaatsen van een dakkapel, ontvangen: 26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836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10</meta:user-defined>
    <meta:user-defined meta:name="DCTERMS.abstract">Aanvraag omgevingsvergunning: Zaailand 60, 9205EH Drachten, het plaatsen van een dakkapel, ontvangen: 26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Zaailand 60, 9205EH Dracht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67</meta:user-defined>
    <meta:user-defined meta:name="OVERHEIDop.GmbID/DC.identifier">gmb-2023-418367</meta:user-defined>
    <meta:user-defined meta:name="OVERHEIDop.versieInformatie"/>
  </office:meta>
</office:document-meta>
</file>