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van bestemmingsplan voor uitbreiden pand naar woonruimten en onzelfstandige woonruimte en vervangen alle houten buitenkozijnen, Diezerplein 33 en 33A, 8021CT Zwolle [Zaaknummer 0193ESUITE13607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60762023</text:p>
            <text:p text:style-name="common-al">
            <text:span text:style-name="nadrukvet">Verzenddatum besluit:</text:span> 27-09-2023</text:p>
            <text:p text:style-name="common-al">
            <text:span text:style-name="nadrukvet">Locatie:</text:span> Diezerplein 33 en 33A 8021CT Zwolle</text:p>
            <text:p text:style-name="common-al">
            <text:span text:style-name="nadrukvet">Projectomschrijving:</text:span> het afwijken van het bestemmingsplan voor het uitbreiden pand naar woonruimten en een onzelfstandige woonruimte en het vervangen van alle houten buitenkozijn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836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60762023</meta:user-defined>
    <meta:user-defined meta:name="DCTERMS.abstract">het afwijken van het bestemmingsplan voor het uitbreiden pand naar woonruimten en een onzelfstandige woonruimte,  vervangen alle houten buiten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fwijken van bestemmingsplan voor uitbreiden pand naar woonruimten en onzelfstandige woonruimte en vervangen alle houten buitenkozijnen, Diezerplein 33 en 33A, 8021CT Zwolle [Zaaknummer 0193ESUITE1360762023]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61</meta:user-defined>
    <meta:user-defined meta:name="OVERHEIDop.GmbID/DC.identifier">gmb-2023-418361</meta:user-defined>
    <meta:user-defined meta:name="OVERHEIDop.versieInformatie"/>
  </office:meta>
</office:document-meta>
</file>