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an Broekhuizenstraat 35, 5807AK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Broekhuizenstraat 35, 5807AK Oostrum - </text:span>het verbouwen en vergroten van de woning - zaaknummer Z2023-00001068 - ontvangstdatum 18 sept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slopen op grond van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8356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5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5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1068</meta:user-defined>
    <meta:user-defined meta:name="DCTERMS.abstract">Betreft: Aanvraag Omgevingsvergunning - van Broekhuizenstraat 35, 5807AK Oostrum</meta:user-defined>
    <dc:language>nl</dc:language>
    <meta:user-defined meta:name="OVERHEIDop.locatietype/OVERHEIDop.gebiedsmarkering">Punt</meta:user-defined>
    <meta:user-defined meta:name="DC.title">Omgevingsvergunning - aanvraag - regulier - van Broekhuizenstraat 35, 5807AK Oostrum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356</meta:user-defined>
    <meta:user-defined meta:name="OVERHEIDop.GmbID/DC.identifier">gmb-2023-418356</meta:user-defined>
    <meta:user-defined meta:name="OVERHEIDop.versieInformatie"/>
  </office:meta>
</office:document-meta>
</file>