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tussen de woning en de garage aan Scorpius 29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Scorpius 29, 5175XN Loon op Zand</text:span> realiseren van een aanbouw tussen de woning en de garage (20231024 ontvangen 25-0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83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24 </meta:user-defined>
    <dc:language>nl</dc:language>
    <meta:user-defined meta:name="OVERHEIDop.locatietype/OVERHEIDop.gebiedsmarkering">Adres</meta:user-defined>
    <meta:user-defined meta:name="DC.title">Aanvraag vergunning voor het realiseren van een aanbouw tussen de woning en de garage aan Scorpius 29 te Loon op Zan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835</meta:user-defined>
    <meta:user-defined meta:name="OVERHEIDop.GmbID/DC.identifier">gmb-2023-41835</meta:user-defined>
    <meta:user-defined meta:name="OVERHEIDop.versieInformatie"/>
  </office:meta>
</office:document-meta>
</file>