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met reguliere procedure Beuk ongenummerd (nabij huisnr. 5 t/m 36) 5731NH Mierlo</text:p>
      <text:section text:name="zakelijke-mededeling_id1-3-2" text:style-name="zakelijke-mededeling">
        <text:section text:name="zakelijke-mededeling-tekst_id1-3-2-1" text:style-name="zakelijke-mededeling-tekst">
          <text:section text:name="tekst_id1-3-2-1-1" text:style-name="tekst">
            <text:p text:style-name="common-al">Locatie: Beuk ongenummerd (nabij huisnr. 5 t/m 36) 5731NH Mierlo</text:p>
            <text:p text:style-name="common-al">Verzenddatum besluit: 26-09-2023</text:p>
            <text:p text:style-name="common-al">Omschrijving: het rooien van twaalf beuken i.v.m. zonnebrand en slechte standplaats</text:p>
            <text:p text:style-name="common-al">Zaaknummer: 177116373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83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37395</meta:user-defined>
    <meta:user-defined meta:name="DCTERMS.abstract">Beuk ongenummerd (nabij huisnr.  5 t/m 36) in Mierlo het rooien van twaalf beuken i.v.m. zonnebrand en slechte standplaats</meta:user-defined>
    <dc:language>nl</dc:language>
    <meta:user-defined meta:name="OVERHEIDop.locatietype/OVERHEIDop.gebiedsmarkering">Punt</meta:user-defined>
    <meta:user-defined meta:name="DC.title">Kennisgeving ingetrokken omgevingsvergunning met reguliere procedure Beuk ongenummerd (nabij huisnr. 5 t/m 36) 5731NH Mierlo</meta:user-defined>
    <meta:user-defined meta:name="DCTERMS.W3CDTF/DCTERMS.available">2023-10-05</meta:user-defined>
    <meta:user-defined meta:name="DCTERMS.W3CDTF/OVERHEIDop.jaargang">2023</meta:user-defined>
    <meta:user-defined meta:name="OVERHEIDop.publicationIssue">418349</meta:user-defined>
    <meta:user-defined meta:name="OVERHEIDop.GmbID/DC.identifier">gmb-2023-418349</meta:user-defined>
    <meta:user-defined meta:name="OVERHEIDop.versieInformatie"/>
  </office:meta>
</office:document-meta>
</file>