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van 2 oktober 2023 tot en met 26 oktober 2023 aan Voorstraat 70 te Asp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container op de openbare weg van 2 oktober 2023 tot en met 26 oktober 2023 aan Voorstraat 70 in Asperen (verzonden op 27 september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1834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34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34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container op de openbare weg van 2 oktober 2023 tot en met 26 oktober 2023 aan Voorstraat 70 te Asperen</meta:user-defined>
    <meta:user-defined meta:name="DCTERMS.W3CDTF/DCTERMS.available">2023-10-03</meta:user-defined>
    <meta:user-defined meta:name="DCTERMS.W3CDTF/OVERHEIDop.jaargang">2023</meta:user-defined>
    <meta:user-defined meta:name="OVERHEIDop.publicationIssue">418346</meta:user-defined>
    <meta:user-defined meta:name="OVERHEIDop.GmbID/DC.identifier">gmb-2023-418346</meta:user-defined>
    <meta:user-defined meta:name="OVERHEIDop.versieInformatie"/>
  </office:meta>
</office:document-meta>
</file>