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sweg 18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Patersweg 18, 5406 XJ Uden met omschrijving "veranderen van de inrichting (milieu, voor het plaatsen van een luchtwasser)".</text:p>
            <text:p text:style-name="common-al">De zaak is geregistreerd onder nummer 74561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34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5612023</meta:user-defined>
    <meta:user-defined meta:name="DCTERMS.abstract">veranderen van de inrichting (milieu, voor het plaatsen van een luchtwasser)</meta:user-defined>
    <dc:language>nl</dc:language>
    <meta:user-defined meta:name="OVERHEIDop.locatietype/OVERHEIDop.gebiedsmarkering">Punt</meta:user-defined>
    <meta:user-defined meta:name="DC.title">Ingediende aanvraag omgevingsvergunning Patersweg 18, 5406 XJ U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45</meta:user-defined>
    <meta:user-defined meta:name="OVERHEIDop.GmbID/DC.identifier">gmb-2023-418345</meta:user-defined>
    <meta:user-defined meta:name="OVERHEIDop.versieInformatie"/>
  </office:meta>
</office:document-meta>
</file>