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novatie drie woningen Holzstraat 36, 3841J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een besluit genomen op de aanvraag met zaaknummer 2023-001659 voor renovatie van drie woningen op locatie Holzstraat 36, 3841J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6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834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4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4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lzstraat 36, 3841JZ Harderwijk</meta:user-defined>
    <dc:language>nl</dc:language>
    <meta:user-defined meta:name="OVERHEIDop.locatietype/OVERHEIDop.gebiedsmarkering">Punt</meta:user-defined>
    <meta:user-defined meta:name="DC.title">Verlening omgevingsvergunning, renovatie drie woningen Holzstraat 36, 3841JZ Harderwijk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344</meta:user-defined>
    <meta:user-defined meta:name="OVERHEIDop.GmbID/DC.identifier">gmb-2023-418344</meta:user-defined>
    <meta:user-defined meta:name="OVERHEIDop.versieInformatie"/>
  </office:meta>
</office:document-meta>
</file>