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47 driehoeksborden van 14 tot en met 28 oktober 2023 voor de Boekenmarkt in Stroomhuis Neerrijnen te Neer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47 driehoeksborden te plaatsen voor de Boekenmarkt in Stroomhuis Neerrijnen voor de periode van 14 tot en met 28 oktober 2023 (verzonden op 26 september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832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2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2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47 driehoeksborden van 14 tot en met 28 oktober 2023 voor de Boekenmarkt in Stroomhuis Neerrijnen te Neerijnen</meta:user-defined>
    <meta:user-defined meta:name="DCTERMS.W3CDTF/DCTERMS.available">2023-10-03</meta:user-defined>
    <meta:user-defined meta:name="DCTERMS.W3CDTF/OVERHEIDop.jaargang">2023</meta:user-defined>
    <meta:user-defined meta:name="OVERHEIDop.publicationIssue">418324</meta:user-defined>
    <meta:user-defined meta:name="OVERHEIDop.GmbID/DC.identifier">gmb-2023-418324</meta:user-defined>
    <meta:user-defined meta:name="OVERHEIDop.versieInformatie"/>
  </office:meta>
</office:document-meta>
</file>