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broodjes, kapsalons, shoarma schotels kipfilet en gekruid gehakt op zaterdag van 21 oktober 2023 tot 21 oktober 2024 op het parkeerterrein aan Rijksstraatweg 45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broodjes, kapsalons, shoarma schotels kipfilet en gekruid gehakt op zaterdag van 12.00 tot 20.00 uur op het parkeerterrein van Rijksstraatweg 45 in Meteren voor de periode van 21 oktober 2023 tot 21 oktober 2024 (verzonden op 2 september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831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1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1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erkoop van broodjes, kapsalons, shoarma schotels kipfilet en gekruid gehakt op zaterdag van 21 oktober 2023 tot 21 oktober 2024 op het parkeerterrein aan Rijksstraatweg 45 te Meteren</meta:user-defined>
    <meta:user-defined meta:name="DCTERMS.W3CDTF/DCTERMS.available">2023-10-03</meta:user-defined>
    <meta:user-defined meta:name="DCTERMS.W3CDTF/OVERHEIDop.jaargang">2023</meta:user-defined>
    <meta:user-defined meta:name="OVERHEIDop.publicationIssue">418315</meta:user-defined>
    <meta:user-defined meta:name="OVERHEIDop.GmbID/DC.identifier">gmb-2023-418315</meta:user-defined>
    <meta:user-defined meta:name="OVERHEIDop.versieInformatie"/>
  </office:meta>
</office:document-meta>
</file>