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Nieuwendijk 15 5664HA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ieuwendijk 15 5664HA Geldrop</text:p>
            <text:p text:style-name="common-al">Omschrijving: vervangen naambord voorgevel</text:p>
            <text:p text:style-name="common-al">Zaaknummer: 17711791115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18312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31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31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791115</meta:user-defined>
    <meta:user-defined meta:name="DCTERMS.abstract">Vervangen naambord voorgevel</meta:user-defined>
    <dc:language>nl</dc:language>
    <meta:user-defined meta:name="OVERHEIDop.locatietype/OVERHEIDop.gebiedsmarkering">Punt</meta:user-defined>
    <meta:user-defined meta:name="DC.title">Kennisgeving verlenging beslistermijn aanvragen omgevingsvergunning Nieuwendijk 15 5664HA Geldrop</meta:user-defined>
    <meta:user-defined meta:name="DCTERMS.W3CDTF/DCTERMS.available">2023-10-05</meta:user-defined>
    <meta:user-defined meta:name="DCTERMS.W3CDTF/OVERHEIDop.jaargang">2023</meta:user-defined>
    <meta:user-defined meta:name="OVERHEIDop.publicationIssue">418312</meta:user-defined>
    <meta:user-defined meta:name="OVERHEIDop.GmbID/DC.identifier">gmb-2023-418312</meta:user-defined>
    <meta:user-defined meta:name="OVERHEIDop.versieInformatie"/>
  </office:meta>
</office:document-meta>
</file>