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van de bestaande woning, Kerkpad 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223</text:p>
            <text:p text:style-name="common-al">Omschrijving: het verbouwen van de bestaande woning</text:p>
            <text:p text:style-name="common-al">Adres: Kerkpad 4 te Oosterbeek</text:p>
            <text:p text:style-name="common-al">Activiteit: Bouwen (Art. 2.1 lid 1a Wabo) Strijdig gebruik grond/bouww. met RO (Art. 2.1 lid 1c Wabo) </text:p>
            <text:p text:style-name="common-al">Besluit: Verlengd</text:p>
            <text:p text:style-name="common-al">Datum ondertekening: 14-09-2023</text:p>
            <text:p text:style-name="common-al">Datum verzending: 14-09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830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van de bestaande woning, Kerkpad 4 te Oosterbee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8308</meta:user-defined>
    <meta:user-defined meta:name="OVERHEIDop.GmbID/DC.identifier">gmb-2023-418308</meta:user-defined>
    <meta:user-defined meta:name="OVERHEIDop.versieInformatie"/>
  </office:meta>
</office:document-meta>
</file>