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het kamperen ten behoeve van overnachtingen voor het MEET toernooi resp. en Theo Hendriks toernooi van 6 tot en met 8 oktober 2023 resp. 13 tot en met 15 oktober 2023 op het terrein aan Lissevoort 6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ampeerontheffingen t.b.v. overnachtingen MEET toernooi resp. Theo Hendriks toernooi</text:p>
              </text:list-item>
              <text:list-item text:style-override="id1-3-2-1-1-1-2">
                <text:number>-</text:number>
                <text:p text:style-name="al">Verleend aan: Honk- en Softbalclub Nuenen</text:p>
              </text:list-item>
              <text:list-item text:style-override="id1-3-2-1-1-1-3">
                <text:number>-</text:number>
                <text:p text:style-name="al">Locatie: Terrein aan Lissevoort 6</text:p>
              </text:list-item>
              <text:list-item text:style-override="id1-3-2-1-1-1-4">
                <text:number>-</text:number>
                <text:p text:style-name="al">Datum: 6 tot en met 8 oktober 2023 resp. 13 tot en met 15 oktober 2023</text:p>
              </text:list-item>
              <text:list-item text:style-override="id1-3-2-1-1-1-5">
                <text:number>-</text:number>
                <text:p text:style-name="al">Verzenddatum: 18 september 2023 resp. 21 sept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83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kamperen ten behoeve van overnachtingen voor het MEET toernooi resp. en Theo Hendriks toernooi van 6 tot en met 8 oktober 2023 resp. 13 tot en met 15 oktober 2023 op het terrein aan Lissevoort 6 te Nuenen</meta:user-defined>
    <meta:user-defined meta:name="DCTERMS.W3CDTF/DCTERMS.available">2023-10-03</meta:user-defined>
    <meta:user-defined meta:name="DCTERMS.W3CDTF/OVERHEIDop.jaargang">2023</meta:user-defined>
    <meta:user-defined meta:name="OVERHEIDop.publicationIssue">418304</meta:user-defined>
    <meta:user-defined meta:name="OVERHEIDop.GmbID/DC.identifier">gmb-2023-418304</meta:user-defined>
    <meta:user-defined meta:name="OVERHEIDop.versieInformatie"/>
  </office:meta>
</office:document-meta>
</file>