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speelveld langs Wijenburg, Ugchelen d.d. 2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september 2023</text:p>
            <text:p text:style-name="common-al">Omschrijving: Buurtfeest de Burgen Ugchelen</text:p>
            <text:p text:style-name="common-al">Locatie: speelveld langs de Wijenburg Ugchelen</text:p>
            <text:p text:style-name="common-al">Zaaknummer: 02004752054</text:p>
            <text:p text:style-name="common-al">Datum evenement: 21 oktober 2023 van 16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30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0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0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52054</meta:user-defined>
    <dc:language>nl</dc:language>
    <meta:user-defined meta:name="OVERHEIDop.locatietype/OVERHEIDop.gebiedsmarkering">Punt</meta:user-defined>
    <meta:user-defined meta:name="DC.title">Besluit evenementenvergunning buurtfeest speelveld langs Wijenburg, Ugchelen d.d. 21 oktober 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00</meta:user-defined>
    <meta:user-defined meta:name="OVERHEIDop.GmbID/DC.identifier">gmb-2023-418300</meta:user-defined>
    <meta:user-defined meta:name="OVERHEIDop.versieInformatie"/>
  </office:meta>
</office:document-meta>
</file>