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 voor woonruimte, Nederlandplein 41 5628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3-000014</text:p>
            <text:p text:style-name="common-al">Omschrijving: aanvraag Verhuurvergunning i.k.v. Opkoopbescherming voor woonruimte</text:p>
            <text:p text:style-name="common-al">Adres: Nederlandplein 41 5628AE Eindhoven</text:p>
            <text:p text:style-name="common-al">Datum ontvangst: 30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014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woonruimte, Nederlandplein 41 5628AE Eindho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83</meta:user-defined>
    <meta:user-defined meta:name="OVERHEIDop.GmbID/DC.identifier">gmb-2023-4183</meta:user-defined>
    <meta:user-defined meta:name="OVERHEIDop.versieInformatie"/>
  </office:meta>
</office:document-meta>
</file>