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genweg 35B 2012NB Haarlem, Wagenweg 35A 2012NB Haarlem, Wagenweg 35 2012NB Haarlem, Wagenweg 31 2012NB Haarlem, 0392-2023-0085607, het aanpassen van de bestaande voorgevel, verzonden 28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829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9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9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5607</meta:user-defined>
    <meta:user-defined meta:name="DCTERMS.abstract">het aanpassen van de bestaan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Wagenweg 35B 2012NB Haarlem, Wagenweg 35A 2012NB Haarlem, Wagenweg 35 2012NB Haarlem, Wagenweg 31 2012NB Haarlem, 0392-2023-0085607, het aanpassen van de bestaande voorgevel, verzonden 28-09-2023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97</meta:user-defined>
    <meta:user-defined meta:name="OVERHEIDop.GmbID/DC.identifier">gmb-2023-418297</meta:user-defined>
    <meta:user-defined meta:name="OVERHEIDop.versieInformatie"/>
  </office:meta>
</office:document-meta>
</file>