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Janninkkwartier Hof C, kavel 28 (Leendert Overduinstraat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met zaaknummer V-2023-1902 voor een omgevingsvergunning : het bouwen van een woonhuis, op locatie Het Janninkkwartier Hof C, kavel 28 (Leendert Overduinstraat 6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828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8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8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Het Janninkkwartier Hof C, kavel 28 (Leendert Overduinstraat 6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8287</meta:user-defined>
    <meta:user-defined meta:name="OVERHEIDop.GmbID/DC.identifier">gmb-2023-418287</meta:user-defined>
    <meta:user-defined meta:name="OVERHEIDop.versieInformatie"/>
  </office:meta>
</office:document-meta>
</file>