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Palmyra 7, 3823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Palmyra 7, 3823 KD Amersfoort</text:span>
          </text:p>
            <text:p text:style-name="common-al">De Gemeente Amersfoort heeft op 27-09-2023 een aanvraag voor een omgevingsvergunning ontvangen voor het plaatsen van een dakkapel op het achterdakvlak op het perceel Palmyra 7, 3823 KD Amersfoort, met kenmerk CLZ-000060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2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Palmyra 7, 3823 KD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86</meta:user-defined>
    <meta:user-defined meta:name="OVERHEIDop.GmbID/DC.identifier">gmb-2023-418286</meta:user-defined>
    <meta:user-defined meta:name="OVERHEIDop.versieInformatie"/>
  </office:meta>
</office:document-meta>
</file>