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nuiverstraat 63, 1561 HB Krommenie - het bouwen van een erker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21 - het bouwen van een erker aan de voorkant van de woning -  - op de locatie Snuiverstraat 63, 1561 HB Krommenie</text:p>
            <text:p text:style-name="common-al">Aanvraag ontvangen: 19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28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21</meta:user-defined>
    <dc:language>nl</dc:language>
    <meta:user-defined meta:name="OVERHEIDop.locatietype/OVERHEIDop.gebiedsmarkering">Punt</meta:user-defined>
    <meta:user-defined meta:name="DC.title">Aanvraag omgevingsvergunning - Snuiverstraat 63, 1561 HB Krommenie - het bouwen van een erker aan de voorkant van de wo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85</meta:user-defined>
    <meta:user-defined meta:name="OVERHEIDop.GmbID/DC.identifier">gmb-2023-418285</meta:user-defined>
    <meta:user-defined meta:name="OVERHEIDop.versieInformatie"/>
  </office:meta>
</office:document-meta>
</file>