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bestaande kapconstructie en aanbrengen dakkapel, José Vigevenoweg 8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sé Vigevenoweg 8, Sumar</text:p>
            <text:p text:style-name="common-al">Olo: 8043089</text:p>
            <text:p text:style-name="common-al">het vervangen van bestaande kapconstructie en aanbrengen dakkapel</text:p>
            <text:p text:style-name="common-al">Datum ontvangst: 2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828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bestaande kapconstructie en aanbrengen dakkapel, José Vigevenoweg 8, Sum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284</meta:user-defined>
    <meta:user-defined meta:name="OVERHEIDop.GmbID/DC.identifier">gmb-2023-418284</meta:user-defined>
    <meta:user-defined meta:name="OVERHEIDop.versieInformatie"/>
  </office:meta>
</office:document-meta>
</file>