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7 september 2023</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ontvangen voor Intieme apreski party 13 januari 2024 op locatie nabij Hoge ham 124 . De aanvraag is geregistreerd onder zaaknummer Z2023-00001407. De aanvraag betreft de volgende activiteiten:</text:p>
            <text:p text:style-name="common-al">- Intieme apreski party 13 januar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828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8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8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07</meta:user-defined>
    <meta:user-defined meta:name="DCTERMS.abstract">Hoge Ham 124</meta:user-defined>
    <dc:language>nl</dc:language>
    <meta:user-defined meta:name="OVERHEIDop.locatietype/OVERHEIDop.gebiedsmarkering">Punt</meta:user-defined>
    <meta:user-defined meta:name="DC.title">Ontvangst aanvraag beschikking behandelen niet WABO : 27 september 2023</meta:user-defined>
    <meta:user-defined meta:name="DCTERMS.W3CDTF/DCTERMS.available">2023-10-05</meta:user-defined>
    <meta:user-defined meta:name="DCTERMS.W3CDTF/OVERHEIDop.jaargang">2023</meta:user-defined>
    <meta:user-defined meta:name="OVERHEIDop.publicationIssue">418280</meta:user-defined>
    <meta:user-defined meta:name="OVERHEIDop.GmbID/DC.identifier">gmb-2023-418280</meta:user-defined>
    <meta:user-defined meta:name="OVERHEIDop.versieInformatie"/>
  </office:meta>
</office:document-meta>
</file>