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op de bestaande aanbouw van het woonhuis aan Bergmolenstraat 5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ergmolenstraat 5, 5175RX Loon op Zand</text:span> realiseren van een dakopbouw op de bestaande aanbouw van het woonhuis (20231023 ontvangen 25-01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182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2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3 </meta:user-defined>
    <dc:language>nl</dc:language>
    <meta:user-defined meta:name="OVERHEIDop.locatietype/OVERHEIDop.gebiedsmarkering">Adres</meta:user-defined>
    <meta:user-defined meta:name="DC.title">Aanvraag vergunning voor het realiseren van een dakopbouw op de bestaande aanbouw van het woonhuis aan Bergmolenstraat 5 te Loon op Za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1828</meta:user-defined>
    <meta:user-defined meta:name="OVERHEIDop.GmbID/DC.identifier">gmb-2023-41828</meta:user-defined>
    <meta:user-defined meta:name="OVERHEIDop.versieInformatie"/>
  </office:meta>
</office:document-meta>
</file>