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zestien bomen, Kadelaan tussen huisnummer 5 tot en met 27 [ZTM00D03189] Zoetermeer D 3189 op 21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is een aanvraag Omgevingsvergunning ontvangen voor het kappen van zestien bomen op locatie Kadelaan tussen huisnummer 5 tot en met 27 [ZTM00D03189] Zoetermeer D 3189. De aanvraag is geregistreerd onder zaaknummer 2023-0955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27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7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7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5500</meta:user-defined>
    <meta:user-defined meta:name="DCTERMS.abstract">het kappen van zestien bomen</meta:user-defined>
    <dc:language>nl</dc:language>
    <meta:user-defined meta:name="OVERHEIDop.locatietype/OVERHEIDop.gebiedsmarkering">Punt</meta:user-defined>
    <meta:user-defined meta:name="DC.title">Ingediende aanvraag Omgevingsvergunning voor het kappen van zestien bomen, Kadelaan tussen huisnummer 5 tot en met 27 [ZTM00D03189] Zoetermeer D 3189 op 21-09-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79</meta:user-defined>
    <meta:user-defined meta:name="OVERHEIDop.GmbID/DC.identifier">gmb-2023-418279</meta:user-defined>
    <meta:user-defined meta:name="OVERHEIDop.versieInformatie"/>
  </office:meta>
</office:document-meta>
</file>