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aster Roordawei 2, 8406ES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heeft de gemeente een melding ontvangen voor activiteiten waarvoor geen vergunningplicht geldt op de locatie Master Roordawei 2, 8406ES Tijnje. De melding is geregistreerd onder zaaknummer Z2023-00004873. De melding betreft:</text:p>
            <text:p text:style-name="common-al">het aanleggen van een op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827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48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Master Roordawei 2, 8406ES Tijnj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77</meta:user-defined>
    <meta:user-defined meta:name="OVERHEIDop.GmbID/DC.identifier">gmb-2023-418277</meta:user-defined>
    <meta:user-defined meta:name="OVERHEIDop.versieInformatie"/>
  </office:meta>
</office:document-meta>
</file>